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a es la plantilla de una página. Tiene márgenes de 2,5 por las cuatro partes (arriba, abajo, izquierda, y derecha)</text:p>
      <text:p text:style-name="Standard"/>
      <text:p text:style-name="Standard">La letra ha de ser new times roman de tamaño 12.</text:p>
      <text:p text:style-name="Standard"/>
      <text:p text:style-name="Standard">tienes 2 páginas disponibles para poder escribir, en el orden que prefieras, una dedicatoria, una reseña sobre ti, o colocar otro poema tuyo, el que quieras,además, claro está, del poema finalista del concurso.</text:p>
      <text:p text:style-name="Standard"/>
      <text:p text:style-name="Standard">Se mandarán copias del libro ya terminado a editoriales y <text:s/><text:line-break/>entidades culturales, para promocionar a los autores.</text:p>
      <text:p text:style-name="Standard"/>
      <text:p text:style-name="Standard">Os mantendremos informados en la página</text:p>
      <text:p text:style-name="Standard"/>
      <text:p text:style-name="Standard"><text:a xlink:type="simple" xlink:href="http://www.gavcat.com/">www.gavcat.com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0:09:48.09</meta:creation-date>
    <meta:document-statistic meta:table-count="0" meta:image-count="0" meta:object-count="0" meta:page-count="2" meta:paragraph-count="6" meta:word-count="88" meta:character-count="541"/>
    <dc:date>2012-10-04T10:31:40.30</dc:date>
    <meta:editing-duration>PT00H06M40S</meta:editing-duration>
    <meta:editing-cycles>1</meta:editing-cycles>
    <meta:generator>OpenOffice.org/3.2$Win32 OpenOffice.org_project/320m12$Build-9483</meta:generator>
  </office:meta>
</office:document-meta>
</file>